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14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4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100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10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100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100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1000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1000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51000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5200011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80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8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8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8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8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8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8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8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8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81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8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8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8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8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8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8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8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8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8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8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8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81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1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8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81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81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8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8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8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8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8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8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8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8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8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8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8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8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8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81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8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8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8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8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8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8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8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8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8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8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81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8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number-columns-spanned="3" table:number-rows-spanned="1" table:style-name="ce2">
            <text:p>36:19:81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CF23DF4BDF1EBA1774C3D4F902235B886FC5ACE8FE8D3A6E3336E904384B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2T06:41:09Z</meta:creation-date>
    <dc:date>2023-09-12T06:41:09Z</dc:date>
  </office:meta>
</office:document-meta>
</file>